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warsgraafweg 13 Kootwijkerbroe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62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Verlenging beslistermijn omgevingsvergunning, Dwarsgraafweg 13 Kootwijkerbroek, uitbreiden woning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22</meta:user-defined>
    <meta:user-defined meta:name="OVERHEIDop.GmbID/DC.identifier">gmb-2021-106622</meta:user-defined>
    <meta:user-defined meta:name="OVERHEIDop.versieInformatie"/>
  </office:meta>
</office:document-meta>
</file>