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akkapel (voorzijde) - Turfbergerhout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6-3-2021 Turfbergerhout 11: dakkapel (voorzijde)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1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612.871 481590.411</meta:user-defined>
    <meta:user-defined meta:name="DC.title">Gemeente Harderwijk - aanvraag omgevingsvergunning - dakkapel (voorzijde) - Turfbergerhout 11, Harderwijk</meta:user-defined>
    <meta:user-defined meta:name="OVERHEID.PostcodeHuisnummer/OVERHEIDop.postcodeHuisnummer">3845JP 11</meta:user-defined>
    <meta:user-defined meta:name="OVERHEIDop.straatnaam">Turfbergerhout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13</meta:user-defined>
    <meta:user-defined meta:name="OVERHEIDop.GmbID/DC.identifier">gmb-2021-106613</meta:user-defined>
    <meta:user-defined meta:name="OVERHEIDop.versieInformatie"/>
  </office:meta>
</office:document-meta>
</file>