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ijssalon, Capellehof 7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4 december 2020 een reguliere omgevingsvergunning verzonden voor het realiseren van een ijssalon op het perceel Capellehof 7, 1715 EV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23.93 523950.63</meta:user-defined>
    <meta:user-defined meta:name="DC.title">Kennisgeving verleende reguliere omgevingsvergunning voor het realiseren van een ijssalon, Capellehof 7, Spanbroek</meta:user-defined>
    <meta:user-defined meta:name="OVERHEID.PostcodeHuisnummer/OVERHEIDop.postcodeHuisnummer">1715EV 7</meta:user-defined>
    <meta:user-defined meta:name="OVERHEIDop.straatnaam">Capellehof</meta:user-defined>
    <meta:user-defined meta:name="OVERHEIDop.woonplaats">Spanbroe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66</meta:user-defined>
    <meta:user-defined meta:name="OVERHEIDop.GmbID/DC.identifier">gmb-2021-1066</meta:user-defined>
    <meta:user-defined meta:name="OVERHEIDop.versieInformatie"/>
  </office:meta>
</office:document-meta>
</file>