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pijksterriet 20, 9746 PJ Groningen – plaatsen dakopbouw (verzenddatum 25-03-2021, dossiernummer 2021710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596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59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59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0711.967 584706.644</meta:user-defined>
    <meta:user-defined meta:name="DC.title">Verleende omgevingsvergunning: Spijksterriet 20, 9746 PJ Groningen – plaatsen dakopbouw (verzenddatum 25-03-2021, dossiernummer 202171086)</meta:user-defined>
    <meta:user-defined meta:name="OVERHEID.PostcodeHuisnummer/OVERHEIDop.postcodeHuisnummer">9746PJ 20</meta:user-defined>
    <meta:user-defined meta:name="OVERHEIDop.straatnaam">Spijksterriet</meta:user-defined>
    <meta:user-defined meta:name="OVERHEIDop.woonplaats">Groning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596</meta:user-defined>
    <meta:user-defined meta:name="OVERHEIDop.GmbID/DC.identifier">gmb-2021-106596</meta:user-defined>
    <meta:user-defined meta:name="OVERHEIDop.versieInformatie"/>
  </office:meta>
</office:document-meta>
</file>