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jksterriet 19, 9746 PJ Groningen – plaatsen dakopbouw (verzenddatum 25-03-2021, dossiernummer 20217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01.05 584700.61</meta:user-defined>
    <meta:user-defined meta:name="DC.title">Verleende omgevingsvergunning: Spijksterriet 19, 9746 PJ Groningen – plaatsen dakopbouw (verzenddatum 25-03-2021, dossiernummer 202171191)</meta:user-defined>
    <meta:user-defined meta:name="OVERHEID.PostcodeHuisnummer/OVERHEIDop.postcodeHuisnummer">9746PJ 19</meta:user-defined>
    <meta:user-defined meta:name="OVERHEIDop.straatnaam">Spijksterrie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91</meta:user-defined>
    <meta:user-defined meta:name="OVERHEIDop.GmbID/DC.identifier">gmb-2021-106591</meta:user-defined>
    <meta:user-defined meta:name="OVERHEIDop.versieInformatie"/>
  </office:meta>
</office:document-meta>
</file>