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57 woningen, Trans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5062</text:p>
            <text:p text:style-name="common-al">OLO-nummer: 5675073</text:p>
            <text:p text:style-name="common-al">Omschrijving: het bouwen van 57 woningen</text:p>
            <text:p text:style-name="common-al">Adres: Trans te Arnhem</text:p>
            <text:p text:style-name="common-al">Activiteiten: Bouwen, Strijdig gebruik grond/bouww. met RO, Reclame </text:p>
            <text:p text:style-name="common-al">Besluit: Verlenen</text:p>
            <text:p text:style-name="common-al">Datum ondertekening: 30-03-2021</text:p>
            <text:p text:style-name="common-al">Datum verzending: 30-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30.338 443462.262</meta:user-defined>
    <meta:user-defined meta:name="DC.title">ODRA Gemeente Arnhem - Besluit omgevingsvergunning, het bouwen van 57 woningen, Trans te Arnhem</meta:user-defined>
    <meta:user-defined meta:name="OVERHEIDop.straatnaam">Nieuwstraat</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590</meta:user-defined>
    <meta:user-defined meta:name="OVERHEIDop.GmbID/DC.identifier">gmb-2021-106590</meta:user-defined>
    <meta:user-defined meta:name="OVERHEIDop.versieInformatie"/>
  </office:meta>
</office:document-meta>
</file>