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ersteenlaan 427, 9745 DX Groningen – plaatsen dakopbouw (verzenddatum 24-03-2021, dossiernummer 20217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57.337 582370.907</meta:user-defined>
    <meta:user-defined meta:name="DC.title">Verleende omgevingsvergunning: Siersteenlaan 427, 9745 DX Groningen – plaatsen dakopbouw (verzenddatum 24-03-2021, dossiernummer 202171066)</meta:user-defined>
    <meta:user-defined meta:name="OVERHEID.PostcodeHuisnummer/OVERHEIDop.postcodeHuisnummer">9745DX 427</meta:user-defined>
    <meta:user-defined meta:name="OVERHEIDop.straatnaam">Siersteenlaa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87</meta:user-defined>
    <meta:user-defined meta:name="OVERHEIDop.GmbID/DC.identifier">gmb-2021-106587</meta:user-defined>
    <meta:user-defined meta:name="OVERHEIDop.versieInformatie"/>
  </office:meta>
</office:document-meta>
</file>