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ing verleende vergunning 1952124444, Roggestraat 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74</text:p>
            <text:p text:style-name="common-al">OLO-nummer: 5786883</text:p>
            <text:p text:style-name="common-al">Omschrijving: aanpassing verleende vergunning 1952124444</text:p>
            <text:p text:style-name="common-al">Adres: Roggestraat 16  te Arnhem</text:p>
            <text:p text:style-name="common-al">Activiteit: Bouwen </text:p>
            <text:p text:style-name="common-al">Besluit: Verlenen</text:p>
            <text:p text:style-name="common-al">Datum ondertekening: 26-03-2021</text:p>
            <text:p text:style-name="common-al">Datum verzending: 26-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58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8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8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03.994 443953.218</meta:user-defined>
    <meta:user-defined meta:name="DC.title">ODRA Gemeente Arnhem - Besluit omgevingsvergunning, aanpassing verleende vergunning 1952124444, Roggestraat 16  te Arnhem</meta:user-defined>
    <meta:user-defined meta:name="OVERHEID.PostcodeHuisnummer/OVERHEIDop.postcodeHuisnummer">6811BB 16</meta:user-defined>
    <meta:user-defined meta:name="OVERHEIDop.straatnaam">Roggestraat</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6585</meta:user-defined>
    <meta:user-defined meta:name="OVERHEIDop.GmbID/DC.identifier">gmb-2021-106585</meta:user-defined>
    <meta:user-defined meta:name="OVERHEIDop.versieInformatie"/>
  </office:meta>
</office:document-meta>
</file>