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 74a, 9711 RG Groningen – vergroten pand en verbouwen ten behoeve 4 appartementen op verdiepingen (verzenddatum 25-03-2021, dossiernummer 202076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9.436 581902.527</meta:user-defined>
    <meta:user-defined meta:name="DC.title">Verleende omgevingsvergunning: Schuitendiep 74a, 9711 RG Groningen – vergroten pand en verbouwen ten behoeve 4 appartementen op verdiepingen (verzenddatum 25-03-2021, dossiernummer 202076685)</meta:user-defined>
    <meta:user-defined meta:name="OVERHEID.PostcodeHuisnummer/OVERHEIDop.postcodeHuisnummer">9711RG 74</meta:user-defined>
    <meta:user-defined meta:name="OVERHEIDop.straatnaam">Schuitendiep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84</meta:user-defined>
    <meta:user-defined meta:name="OVERHEIDop.GmbID/DC.identifier">gmb-2021-106584</meta:user-defined>
    <meta:user-defined meta:name="OVERHEIDop.versieInformatie"/>
  </office:meta>
</office:document-meta>
</file>