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Pump en skatepark op een groenstrook, Pythagorasstraat  [Pumptrack en skatebaa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69</text:p>
            <text:p text:style-name="common-al">OLO-nummer: 5739833</text:p>
            <text:p text:style-name="common-al">Omschrijving: het aanleggen van een Pump en skatepark op een groenstrook</text:p>
            <text:p text:style-name="common-al">Adres: Pythagorasstraat  [Pumptrack en skatebaan] te Arnhem</text:p>
            <text:p text:style-name="common-al">Activiteiten: Bouwen, Strijdig gebruik grond/bouww. met RO </text:p>
            <text:p text:style-name="common-al">Besluit: Verlenen</text:p>
            <text:p text:style-name="common-al">Datum ondertekening: 25-03-2021</text:p>
            <text:p text:style-name="common-al">Datum verzending: 25-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7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7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7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46.768 439817.517</meta:user-defined>
    <meta:user-defined meta:name="DC.title">ODRA Gemeente Arnhem - Besluit omgevingsvergunning, het aanleggen van een Pump en skatepark op een groenstrook, Pythagorasstraat  [Pumptrack en skatebaan] te Arnhem</meta:user-defined>
    <meta:user-defined meta:name="OVERHEID.PostcodeHuisnummer/OVERHEIDop.postcodeHuisnummer">6836GA 7</meta:user-defined>
    <meta:user-defined meta:name="OVERHEIDop.straatnaam">Pythagorasstraat</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579</meta:user-defined>
    <meta:user-defined meta:name="OVERHEIDop.GmbID/DC.identifier">gmb-2021-106579</meta:user-defined>
    <meta:user-defined meta:name="OVERHEIDop.versieInformatie"/>
  </office:meta>
</office:document-meta>
</file>