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nexis, De Koegangen 6, Groningen – het starten van bedrijf (Betreft een nieuw gas afleverstation die het gas hoge druk zijdig reduceert). Activiteiten: Afdeling 2.6 Energiebesparing; 3.2.2 In werking hebben van een installatie voor het reduceren van aardgasdruk, meten en regelen van aardgashoeveelheid of aardgaskwaliteit (2021709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57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7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7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312.156 584917.048</meta:user-defined>
    <meta:user-defined meta:name="DC.title">Acceptatie melding Activiteitenbesluit: Enexis, De Koegangen 6, Groningen – het starten van bedrijf (Betreft een nieuw gas afleverstation die het gas hoge druk zijdig reduceert). Activiteiten: Afdeling 2.6 Energiebesparing; 3.2.2 In werking hebben van een installatie voor het reduceren van aardgasdruk, meten en regelen van aardgashoeveelheid of aardgaskwaliteit (202170965)</meta:user-defined>
    <meta:user-defined meta:name="OVERHEID.PostcodeHuisnummer/OVERHEIDop.postcodeHuisnummer">9747AZ 6</meta:user-defined>
    <meta:user-defined meta:name="OVERHEIDop.straatnaam">De Koegangen</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576</meta:user-defined>
    <meta:user-defined meta:name="OVERHEIDop.GmbID/DC.identifier">gmb-2021-106576</meta:user-defined>
    <meta:user-defined meta:name="OVERHEIDop.versieInformatie"/>
  </office:meta>
</office:document-meta>
</file>