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etgans 8, 9728 XN Groningen – wijzigen alle gevels met wit stucwerk en houten geveldelen (verzenddatum 25-03-2021, dossiernummer 2021716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57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7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20.16 578944.814</meta:user-defined>
    <meta:user-defined meta:name="DC.title">Verleende omgevingsvergunning: Rietgans 8, 9728 XN Groningen – wijzigen alle gevels met wit stucwerk en houten geveldelen (verzenddatum 25-03-2021, dossiernummer 202171603)</meta:user-defined>
    <meta:user-defined meta:name="OVERHEID.PostcodeHuisnummer/OVERHEIDop.postcodeHuisnummer">9728XN 8</meta:user-defined>
    <meta:user-defined meta:name="OVERHEIDop.straatnaam">Rietgans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572</meta:user-defined>
    <meta:user-defined meta:name="OVERHEIDop.GmbID/DC.identifier">gmb-2021-106572</meta:user-defined>
    <meta:user-defined meta:name="OVERHEIDop.versieInformatie"/>
  </office:meta>
</office:document-meta>
</file>