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het laagspanningsnet (LS net), Het Lage Erf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21</text:p>
            <text:p text:style-name="common-al">OLO-nummer: 5846703</text:p>
            <text:p text:style-name="common-al">Omschrijving: uitbreiden van het laagspanningsnet LS net </text:p>
            <text:p text:style-name="common-al">Adres: Het Lage Erf 23  te Arnhem</text:p>
            <text:p text:style-name="common-al">Activiteit: Aanleggen</text:p>
            <text:p text:style-name="common-al">Besluit: Verlenen</text:p>
            <text:p text:style-name="common-al">Datum ondertekening: 24-03-2021</text:p>
            <text:p text:style-name="common-al">Datum verzending: 2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01.472 447115.919</meta:user-defined>
    <meta:user-defined meta:name="DC.title">ODRA Gemeente Arnhem - Besluit omgevingsvergunning, het uitbreiden van het laagspanningsnet (LS net), Het Lage Erf 23  te Arnhem</meta:user-defined>
    <meta:user-defined meta:name="OVERHEID.PostcodeHuisnummer/OVERHEIDop.postcodeHuisnummer">6816RK 23</meta:user-defined>
    <meta:user-defined meta:name="OVERHEIDop.straatnaam">Het Lage Erf</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66</meta:user-defined>
    <meta:user-defined meta:name="OVERHEIDop.GmbID/DC.identifier">gmb-2021-106566</meta:user-defined>
    <meta:user-defined meta:name="OVERHEIDop.versieInformatie"/>
  </office:meta>
</office:document-meta>
</file>