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Ebbingestraat 22 en 22a, 9712 HJ Groningen – transformeren bestaand magazijn op eerste verdieping tot één zelfstandige woning. (verzenddatum 24-03-2021, dossiernummer 202077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67.909 582117.154</meta:user-defined>
    <meta:user-defined meta:name="DC.title">Verleende omgevingsvergunning: Oude Ebbingestraat 22 en 22a, 9712 HJ Groningen – transformeren bestaand magazijn op eerste verdieping tot één zelfstandige woning. (verzenddatum 24-03-2021, dossiernummer 202077842)</meta:user-defined>
    <meta:user-defined meta:name="OVERHEID.PostcodeHuisnummer/OVERHEIDop.postcodeHuisnummer">9712HJ 22</meta:user-defined>
    <meta:user-defined meta:name="OVERHEIDop.straatnaam">Oude Ebbinge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65</meta:user-defined>
    <meta:user-defined meta:name="OVERHEIDop.GmbID/DC.identifier">gmb-2021-106565</meta:user-defined>
    <meta:user-defined meta:name="OVERHEIDop.versieInformatie"/>
  </office:meta>
</office:document-meta>
</file>