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78667 - Heerbaan 18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exploiteren van een B en B in Huize De Pol</text:p>
            <text:p text:style-name="common-al">Locatie : Heerbaan 181 te Millingen aan de Rijn</text:p>
            <text:p text:style-name="common-al">Datum besluit : 2 april 2021</text:p>
            <text:p text:style-name="common-al">Datum verzending : 2 april 2021</text:p>
            <text:p text:style-name="common-al">Zaaknummer ODRN: W.Z21.1002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5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72.878 431141.58</meta:user-defined>
    <meta:user-defined meta:name="DC.title">Gemeente Berg en Dal – verleende omgevingsvergunning - OLO 5778667 - Heerbaan 181 te Millingen aan de Rijn.</meta:user-defined>
    <meta:user-defined meta:name="OVERHEID.PostcodeHuisnummer/OVERHEIDop.postcodeHuisnummer">6566EK 181</meta:user-defined>
    <meta:user-defined meta:name="OVERHEIDop.straatnaam">Heerbaan</meta:user-defined>
    <meta:user-defined meta:name="OVERHEIDop.woonplaats">Millingen aan de Rijn</meta:user-defined>
    <meta:user-defined meta:name="DCTERMS.W3CDTF/DCTERMS.available">2021-04-07</meta:user-defined>
    <meta:user-defined meta:name="DCTERMS.W3CDTF/OVERHEIDop.jaargang">2021</meta:user-defined>
    <meta:user-defined meta:name="OVERHEIDop.publicationIssue">106557</meta:user-defined>
    <meta:user-defined meta:name="OVERHEIDop.GmbID/DC.identifier">gmb-2021-106557</meta:user-defined>
    <meta:user-defined meta:name="OVERHEIDop.versieInformatie"/>
  </office:meta>
</office:document-meta>
</file>