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2 t/m 6 (even), Palmslag 1 t/m 65 (oneven), Cubastraat 1 t/m 11 (oneven), 9724 CH Groningen – upgraden 110 woningen oosterpoortbuurt groningen fase 1 (verzenddatum 30-03-2021, dossiernummer 20217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26.785 581352.762</meta:user-defined>
    <meta:user-defined meta:name="OVERHEID.EPSG28992/DC.spatial">234341.614 581370.688</meta:user-defined>
    <meta:user-defined meta:name="OVERHEID.EPSG28992/DC.spatial">234355.171 581343.025</meta:user-defined>
    <meta:user-defined meta:name="DC.title">Verleende omgevingsvergunning: Oosterweg 2 t/m 6 (even), Palmslag 1 t/m 65 (oneven), Cubastraat 1 t/m 11 (oneven), 9724 CH Groningen – upgraden 110 woningen oosterpoortbuurt groningen fase 1 (verzenddatum 30-03-2021, dossiernummer 202171248)</meta:user-defined>
    <meta:user-defined meta:name="OVERHEID.PostcodeHuisnummer/OVERHEIDop.postcodeHuisnummer">9724CH 4</meta:user-defined>
    <meta:user-defined meta:name="OVERHEID.PostcodeHuisnummer/OVERHEIDop.postcodeHuisnummer">9724CN 1</meta:user-defined>
    <meta:user-defined meta:name="OVERHEID.PostcodeHuisnummer/OVERHEIDop.postcodeHuisnummer">9724CT 1</meta:user-defined>
    <meta:user-defined meta:name="OVERHEIDop.straatnaam">Oosterweg</meta:user-defined>
    <meta:user-defined meta:name="OVERHEIDop.straatnaam">Palmslag</meta:user-defined>
    <meta:user-defined meta:name="OVERHEIDop.straatnaam">Cuba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54</meta:user-defined>
    <meta:user-defined meta:name="OVERHEIDop.GmbID/DC.identifier">gmb-2021-106554</meta:user-defined>
    <meta:user-defined meta:name="OVERHEIDop.versieInformatie"/>
  </office:meta>
</office:document-meta>
</file>