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ijk bij Duurstede - ontheffing van de route voor het vervoer gevaarlijke stoffen - vervoer van propaan danwel LPG naar diverse locaties in de gemeen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an de route voor het </text:span>
            <text:span text:style-name="nadrukvet">vervoer gevaarlijke stoffen</text:span> </text:p>
            <text:p text:style-name="common-al">Burgemeester en wethouders van de gemeente Wijk bij Duurstede maken bekend dat: zij, ingevolge artikel 29 van de Wet vervoer gevaarlijke stoffen, een ontheffing van de route gevaarlijke stoffen hebben verleend aan:</text:p>
            <text:list text:style-name="id1-3-2-1-1-3">
              <text:list-item text:style-override="id1-3-2-1-1-3-1">
                <text:number>•</text:number>
                <text:p text:style-name="al">
                <text:span text:style-name="nadrukvet">Jongeneel Transport,</text:span> Voorschoterweg 52 A, (2235 SH) Valkenburg, t.b.v. het vervoer van propaan danwel LPG naar diverse locaties in de gemeente Wijk bij Duurstede.</text:p>
              </text:list-item>
            </text:list>
            <text:p text:style-name="common-al">Belanghebbenden kunnen tegen het besluit schriftelijk bezwaar indienen bij de gemeente Wijk bij Duurstede, Postbus 83, 3960 BB Wijk bij Duurstede. Het bezwaarschrift moet binnen zes weken na verzending van het besluit aan de (gemachtigde van de) aanvrager bij de gemeente zijn ingediend (verzenddatum besluit: 7 april 2021).</text:p>
            <text:p text:style-name="common-al">Als u een toelichting wenst, kunt u hiervoor contact opnemen met de Omgevingsdienst regio Utrecht, tel. 088 – 022 50 00 of per mail: info@odru.nl ter attentie van afdeling externe veiligheid / ontheffingen.</text:p>
            <text:p text:style-name="last-al">Kenmerk gemeente WbD: 2021-18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54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4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54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21-184 </meta:user-defined>
    <dc:language>nl</dc:language>
    <meta:user-defined meta:name="OVERHEID.EPSG28992/DC.spatial">151855.086 442982.728</meta:user-defined>
    <meta:user-defined meta:name="DC.title">Gemeente Wijk bij Duurstede - ontheffing van de route voor het vervoer gevaarlijke stoffen - vervoer van propaan danwel LPG naar diverse locaties in de gemeente Wijk bij Duurstede</meta:user-defined>
    <meta:user-defined meta:name="OVERHEID.PostcodeHuisnummer/OVERHEIDop.postcodeHuisnummer">3962CL 30</meta:user-defined>
    <meta:user-defined meta:name="OVERHEIDop.straatnaam">Karel de Grotestraat</meta:user-defined>
    <meta:user-defined meta:name="OVERHEIDop.woonplaats">Wijk bij Duurstede</meta:user-defined>
    <meta:user-defined meta:name="DCTERMS.W3CDTF/DCTERMS.available">2021-04-08</meta:user-defined>
    <meta:user-defined meta:name="DCTERMS.W3CDTF/OVERHEIDop.jaargang">2021</meta:user-defined>
    <meta:user-defined meta:name="OVERHEIDop.publicationIssue">106542</meta:user-defined>
    <meta:user-defined meta:name="OVERHEIDop.GmbID/DC.identifier">gmb-2021-106542</meta:user-defined>
    <meta:user-defined meta:name="OVERHEIDop.versieInformatie"/>
  </office:meta>
</office:document-meta>
</file>