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rtenshof 17, 6067 CK te Linne / Maasgouw / ingekomen 30 maart 2021 / het verwijderen van asbesthoudende vloerafwerking in de berg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44.314 352043.1</meta:user-defined>
    <meta:user-defined meta:name="DC.title">Aanvraag sloopmelding / Maartenshof 17, 6067 CK te Linne / Maasgouw / ingekomen 30 maart 2021 / het verwijderen van asbesthoudende vloerafwerking in de berging van de woning</meta:user-defined>
    <meta:user-defined meta:name="OVERHEID.PostcodeHuisnummer/OVERHEIDop.postcodeHuisnummer">6067CK 17</meta:user-defined>
    <meta:user-defined meta:name="OVERHEIDop.straatnaam">Maartenshof</meta:user-defined>
    <meta:user-defined meta:name="OVERHEIDop.woonplaats">Linn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32</meta:user-defined>
    <meta:user-defined meta:name="OVERHEIDop.GmbID/DC.identifier">gmb-2021-106532</meta:user-defined>
    <meta:user-defined meta:name="OVERHEIDop.versieInformatie"/>
  </office:meta>
</office:document-meta>
</file>