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aanleg opstelplaats mobiele pompen - Caspargauw ongenummerd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226947</text:p>
            <text:p text:style-name="common-al">Voor : aanleg opstelplaats mobiele pompen</text:p>
            <text:p text:style-name="common-al">Locatie : Caspargauw ongenummerd, Cothen</text:p>
            <text:p text:style-name="common-al">Datum ontvangst : 30-03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-18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06529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52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52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226947</meta:user-defined>
    <dc:language>nl</dc:language>
    <meta:user-defined meta:name="OVERHEID.EPSG28992/DC.spatial">146753.212 445672.889</meta:user-defined>
    <meta:user-defined meta:name="DC.title">Gemeente Wijk bij Duurstede - aanvraag omgevingsvergunning - aanleg opstelplaats mobiele pompen - Caspargauw ongenummerd, Cothen</meta:user-defined>
    <meta:user-defined meta:name="OVERHEID.PostcodeHuisnummer/OVERHEIDop.postcodeHuisnummer">3945PH 5</meta:user-defined>
    <meta:user-defined meta:name="OVERHEIDop.straatnaam">Caspargauw</meta:user-defined>
    <meta:user-defined meta:name="OVERHEIDop.woonplaats">Coth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6529</meta:user-defined>
    <meta:user-defined meta:name="OVERHEIDop.GmbID/DC.identifier">gmb-2021-106529</meta:user-defined>
    <meta:user-defined meta:name="OVERHEIDop.versieInformatie"/>
  </office:meta>
</office:document-meta>
</file>