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e Lange Beemdens 27, 6019 CP te Wessem / Maasgouw / ingekomen 29 maart 2021 / het verwijderen van asbesthoudende plaat van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52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46.525 352927.071</meta:user-defined>
    <meta:user-defined meta:name="DC.title">Aanvraag sloopmelding / De Lange Beemdens 27, 6019 CP te Wessem / Maasgouw / ingekomen 29 maart 2021 / het verwijderen van asbesthoudende plaat van de zolder</meta:user-defined>
    <meta:user-defined meta:name="OVERHEID.PostcodeHuisnummer/OVERHEIDop.postcodeHuisnummer">6019CP 27</meta:user-defined>
    <meta:user-defined meta:name="OVERHEIDop.straatnaam">De Lange Beemdens</meta:user-defined>
    <meta:user-defined meta:name="OVERHEIDop.woonplaats">Wesse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28</meta:user-defined>
    <meta:user-defined meta:name="OVERHEIDop.GmbID/DC.identifier">gmb-2021-106528</meta:user-defined>
    <meta:user-defined meta:name="OVERHEIDop.versieInformatie"/>
  </office:meta>
</office:document-meta>
</file>