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bij Rijksweg 81, Ten Boer, Groningen – vervangen beide steigers aan weerzijde brug over damsterdiep (verzenddatum 24-03-2021, dossiernummer 20217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528.961 588286.993</meta:user-defined>
    <meta:user-defined meta:name="DC.title">Verleende omgevingsvergunning: nabij Rijksweg 81, Ten Boer, Groningen – vervangen beide steigers aan weerzijde brug over damsterdiep (verzenddatum 24-03-2021, dossiernummer 202170957)</meta:user-defined>
    <meta:user-defined meta:name="OVERHEID.PostcodeHuisnummer/OVERHEIDop.postcodeHuisnummer">9791AB 81</meta:user-defined>
    <meta:user-defined meta:name="OVERHEIDop.straatnaam">Rijksweg</meta:user-defined>
    <meta:user-defined meta:name="OVERHEIDop.woonplaats">Ten Bo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27</meta:user-defined>
    <meta:user-defined meta:name="OVERHEIDop.GmbID/DC.identifier">gmb-2021-106527</meta:user-defined>
    <meta:user-defined meta:name="OVERHEIDop.versieInformatie"/>
  </office:meta>
</office:document-meta>
</file>