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useumeiland 1, 9711 ME Groningen – verlengen tijdelijke vergunning voor plaatsen tent welke als entree/garderobe dienst doet bij museum (verzenddatum 25-03-2021, dossiernummer 2021707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april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6523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52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52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734.567 581306.528</meta:user-defined>
    <meta:user-defined meta:name="DC.title">Verleende omgevingsvergunning: Museumeiland 1, 9711 ME Groningen – verlengen tijdelijke vergunning voor plaatsen tent welke als entree/garderobe dienst doet bij museum (verzenddatum 25-03-2021, dossiernummer 202170789</meta:user-defined>
    <meta:user-defined meta:name="OVERHEIDop.straatnaam">Museumeiland</meta:user-defined>
    <meta:user-defined meta:name="OVERHEIDop.woonplaats">Groning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523</meta:user-defined>
    <meta:user-defined meta:name="OVERHEIDop.GmbID/DC.identifier">gmb-2021-106523</meta:user-defined>
    <meta:user-defined meta:name="OVERHEIDop.versieInformatie"/>
  </office:meta>
</office:document-meta>
</file>