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ariestraat 12A - 12B te Maastricht. Afgehandelde omgevingsvergunning,  het isoleren en vernieuwen van het dak en het toevoegen van dakkapellen 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92WB</text:p>
            <text:p text:style-name="common-al">
            <text:span text:style-name="nadrukvet">Calvariestraat 12A - 12B te Maastricht</text:span>
          </text:p>
            <text:p text:style-name="common-al">
            <text:span text:style-name="nadrukvet">het isoleren en vernieuwen van het dak en het toevoegen van dakkapellen en dakramen</text:span>
          </text:p>
            <text:p text:style-name="common-al"/>
            <text:p text:style-name="common-al">
            <text:span text:style-name="nadrukvet">Datum ontvangst aanvraag:</text:span> 12 januari 2021</text:p>
            <text:p text:style-name="common-al">
            <text:span text:style-name="nadrukvet">Datum besluit:</text:span> 1 april 2021</text:p>
            <text:p text:style-name="common-al">
            <text:span text:style-name="nadrukvet">Startdatum bezwaartermijn: </text:span>3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52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2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2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12.94 317608.09</meta:user-defined>
    <meta:user-defined meta:name="OVERHEID.EPSG28992/DC.spatial">175812.94 317608.09</meta:user-defined>
    <meta:user-defined meta:name="OVERHEID.EPSG28992/DC.spatial">175812.42 317627.32</meta:user-defined>
    <meta:user-defined meta:name="DC.title">Calvariestraat 12A - 12B te Maastricht. Afgehandelde omgevingsvergunning,  het isoleren en vernieuwen van het dak en het toevoegen van dakkapellen en dakramen</meta:user-defined>
    <meta:user-defined meta:name="OVERHEID.PostcodeHuisnummer/OVERHEIDop.postcodeHuisnummer">6211NJ 12</meta:user-defined>
    <meta:user-defined meta:name="OVERHEID.PostcodeHuisnummer/OVERHEIDop.postcodeHuisnummer">6211NJ 12</meta:user-defined>
    <meta:user-defined meta:name="OVERHEID.PostcodeHuisnummer/OVERHEIDop.postcodeHuisnummer">6211NJ 12</meta:user-defined>
    <meta:user-defined meta:name="OVERHEIDop.straatnaam">Calvariestraat</meta:user-defined>
    <meta:user-defined meta:name="OVERHEIDop.straatnaam">Calvariestraat</meta:user-defined>
    <meta:user-defined meta:name="OVERHEIDop.straatnaam">Calvarie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4-07</meta:user-defined>
    <meta:user-defined meta:name="DCTERMS.W3CDTF/OVERHEIDop.jaargang">2021</meta:user-defined>
    <meta:user-defined meta:name="OVERHEIDop.publicationIssue">106521</meta:user-defined>
    <meta:user-defined meta:name="OVERHEIDop.GmbID/DC.identifier">gmb-2021-106521</meta:user-defined>
    <meta:user-defined meta:name="OVERHEIDop.versieInformatie"/>
  </office:meta>
</office:document-meta>
</file>