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eggerstraat 10, 6097 NE te Heel / Maasgouw / ingekomen 26 maart 2021 / het slopen van de slibvergistin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51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1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1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Werk | Organisatie en beleid</meta:user-defined>
    <dc:language>nl</dc:language>
    <meta:user-defined meta:name="OVERHEID.EPSG28992/DC.spatial">189454.622 353701.912</meta:user-defined>
    <meta:user-defined meta:name="DC.title">Aanvraag sloopmelding / Heggerstraat 10, 6097 NE te Heel / Maasgouw / ingekomen 26 maart 2021 / het slopen van de slibvergistingtank</meta:user-defined>
    <meta:user-defined meta:name="OVERHEID.PostcodeHuisnummer/OVERHEIDop.postcodeHuisnummer">6097NE 10</meta:user-defined>
    <meta:user-defined meta:name="OVERHEIDop.straatnaam">Heggerstraat</meta:user-defined>
    <meta:user-defined meta:name="OVERHEIDop.woonplaats">He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517</meta:user-defined>
    <meta:user-defined meta:name="OVERHEIDop.GmbID/DC.identifier">gmb-2021-106517</meta:user-defined>
    <meta:user-defined meta:name="OVERHEIDop.versieInformatie"/>
  </office:meta>
</office:document-meta>
</file>