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elding Wet Milieubeheer en Activiteitenbesluit Milieubeheer Tongerlose Pad 8 Maasbr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list text:style-name="id1-3-2-1-1-2">
              <text:list-item text:style-override="id1-3-2-1-1-2-1">
                <text:number>•</text:number>
                <text:p text:style-name="al"/>
                <text:p text:style-name="al">Tongerlose Pad 8, 5993NT Maasbree: Het uitbreiden van de inrichting met een stuk kasgedeelte en een aantal containervelden, bij Van den Elzen Erp Onroerend Goed B.V. Voor deze uitbreiding is tevens een aanvraag WABO verleend onder zaaknummer Z-HZ_WABO-2016-00891</text:p>
              </text:list-item>
              <text:list-item text:style-override="id1-3-2-1-1-2-2">
                <text:number>•</text:number>
                <text:p text:style-name="al"/>
                <text:p text:style-name="al">De melding en de bijbehorende stukken liggen met ingang vanaf 9 april 2021 gedurende vier weken ter inzage in het Huis van de Gemeente te Panningen. De melding en de bijbehorende stukken zijn tijdens de openingstijden van de publieksbalie, bij voorkeur op afspraak, in te zien.</text:p>
              </text:list-item>
            </text:list>
            <text:p text:style-name="common-al">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51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1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1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942.88 375745.98</meta:user-defined>
    <meta:user-defined meta:name="DC.title">melding Wet Milieubeheer en Activiteitenbesluit Milieubeheer Tongerlose Pad 8 Maasbree</meta:user-defined>
    <meta:user-defined meta:name="OVERHEID.PostcodeHuisnummer/OVERHEIDop.postcodeHuisnummer">5993NT 10</meta:user-defined>
    <meta:user-defined meta:name="OVERHEIDop.straatnaam">Tongerlose Pad</meta:user-defined>
    <meta:user-defined meta:name="OVERHEIDop.woonplaats">Maasbree</meta:user-defined>
    <meta:user-defined meta:name="DCTERMS.W3CDTF/DCTERMS.available">2021-04-08</meta:user-defined>
    <meta:user-defined meta:name="DCTERMS.W3CDTF/OVERHEIDop.jaargang">2021</meta:user-defined>
    <meta:user-defined meta:name="OVERHEIDop.publicationIssue">106513</meta:user-defined>
    <meta:user-defined meta:name="OVERHEIDop.GmbID/DC.identifier">gmb-2021-106513</meta:user-defined>
    <meta:user-defined meta:name="OVERHEIDop.versieInformatie"/>
  </office:meta>
</office:document-meta>
</file>