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nleystraat 2 Barneveld, kapp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3-2021</text:p>
            <text:p text:style-name="common-al">Zaaknummer 2021W06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48 460704</meta:user-defined>
    <meta:user-defined meta:name="DC.title">Verleende omgevingsvergunning reguliere procedure, Stanleystraat 2 Barneveld, kappen berk met herplant</meta:user-defined>
    <meta:user-defined meta:name="OVERHEID.PostcodeHuisnummer/OVERHEIDop.postcodeHuisnummer">3772KD 2</meta:user-defined>
    <meta:user-defined meta:name="OVERHEIDop.straatnaam">Stanleystraat</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6511</meta:user-defined>
    <meta:user-defined meta:name="OVERHEIDop.GmbID/DC.identifier">gmb-2021-106511</meta:user-defined>
    <meta:user-defined meta:name="OVERHEIDop.versieInformatie"/>
  </office:meta>
</office:document-meta>
</file>