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 Klipperaak kavel 20 Meerstad, Klipperaak 16, 9613 EJ Groningen – oprichten woning (verzenddatum 24-03-2021, dossiernummer 202077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58.263 583330.463</meta:user-defined>
    <meta:user-defined meta:name="DC.title">Verleende omgevingsvergunning: Meerstad Klipperaak kavel 20 Meerstad, Klipperaak 16, 9613 EJ Groningen – oprichten woning (verzenddatum 24-03-2021, dossiernummer 202077923)</meta:user-defined>
    <meta:user-defined meta:name="OVERHEID.PostcodeHuisnummer/OVERHEIDop.postcodeHuisnummer">9613EJ 16</meta:user-defined>
    <meta:user-defined meta:name="OVERHEIDop.straatnaam">Klipperaak</meta:user-defined>
    <meta:user-defined meta:name="OVERHEIDop.woonplaats">Meer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10</meta:user-defined>
    <meta:user-defined meta:name="OVERHEIDop.GmbID/DC.identifier">gmb-2021-106510</meta:user-defined>
    <meta:user-defined meta:name="OVERHEIDop.versieInformatie"/>
  </office:meta>
</office:document-meta>
</file>