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licht(hinder), Kemperbergerweg 139E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6462</text:p>
            <text:p text:style-name="common-al">Omschrijving: maatwerk licht(hinder)</text:p>
            <text:p text:style-name="common-al">Adres: Kemperbergerweg 139E  te Arnhem</text:p>
            <text:p text:style-name="common-al">Besluit: Verlenen</text:p>
            <text:p text:style-name="common-al">Datum ondertekening: 26-03-2021</text:p>
            <text:p text:style-name="common-al">Datum verzending: 26-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41.51 446965.172</meta:user-defined>
    <meta:user-defined meta:name="DC.title">ODRA Gemeente Arnhem - Besluit omgevingsvergunning, maatwerk licht(hinder), Kemperbergerweg 139E  te Arnhem</meta:user-defined>
    <meta:user-defined meta:name="OVERHEID.PostcodeHuisnummer/OVERHEIDop.postcodeHuisnummer">6816RP 139</meta:user-defined>
    <meta:user-defined meta:name="OVERHEIDop.straatnaam">Kemperbergerweg</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6506</meta:user-defined>
    <meta:user-defined meta:name="OVERHEIDop.GmbID/DC.identifier">gmb-2021-106506</meta:user-defined>
    <meta:user-defined meta:name="OVERHEIDop.versieInformatie"/>
  </office:meta>
</office:document-meta>
</file>