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ngestraat 18, 9725 GR Groningen – kandelaberen 1 boom (wilg) (verzenddatum 25-03-2021, dossiernummer 20217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27.502 580628.956</meta:user-defined>
    <meta:user-defined meta:name="DC.title">Verleende omgevingsvergunning: Lingestraat 18, 9725 GR Groningen – kandelaberen 1 boom (wilg) (verzenddatum 25-03-2021, dossiernummer 202171827)</meta:user-defined>
    <meta:user-defined meta:name="OVERHEID.PostcodeHuisnummer/OVERHEIDop.postcodeHuisnummer">9725GP 18</meta:user-defined>
    <meta:user-defined meta:name="OVERHEIDop.straatnaam">Linge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98</meta:user-defined>
    <meta:user-defined meta:name="OVERHEIDop.GmbID/DC.identifier">gmb-2021-106498</meta:user-defined>
    <meta:user-defined meta:name="OVERHEIDop.versieInformatie"/>
  </office:meta>
</office:document-meta>
</file>