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werkzaamheden i.v.m. dubbelbestemming Waarde - Landschap, Kemperbergerweg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66</text:p>
            <text:p text:style-name="common-al">OLO-nummer: 5822389</text:p>
            <text:p text:style-name="common-al">Omschrijving: aanlegwerkzaamheden i.v.m. dubbelbestemming Waarde - Landschap</text:p>
            <text:p text:style-name="common-al">Adres: Kemperbergerweg 1  te Arnhem</text:p>
            <text:p text:style-name="common-al">Activiteit: Aanleggen</text:p>
            <text:p text:style-name="common-al">Besluit: Verlenen</text:p>
            <text:p text:style-name="common-al">Datum ondertekening: 24-03-2021</text:p>
            <text:p text:style-name="common-al">Datum verzending: 24-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49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9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9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228.032 446269.071</meta:user-defined>
    <meta:user-defined meta:name="DC.title">ODRA Gemeente Arnhem - Besluit omgevingsvergunning, aanlegwerkzaamheden i.v.m. dubbelbestemming Waarde - Landschap, Kemperbergerweg 1  te Arnhem</meta:user-defined>
    <meta:user-defined meta:name="OVERHEID.PostcodeHuisnummer/OVERHEIDop.postcodeHuisnummer">6816RL 1</meta:user-defined>
    <meta:user-defined meta:name="OVERHEIDop.straatnaam">Kemperbergerweg</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495</meta:user-defined>
    <meta:user-defined meta:name="OVERHEIDop.GmbID/DC.identifier">gmb-2021-106495</meta:user-defined>
    <meta:user-defined meta:name="OVERHEIDop.versieInformatie"/>
  </office:meta>
</office:document-meta>
</file>