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reweg 52 Barneveld,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1</text:p>
            <text:p text:style-name="common-al">Zaaknummer 2021W07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4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06.097 461115.642</meta:user-defined>
    <meta:user-defined meta:name="DC.title">Verleende omgevingsvergunning reguliere procedure, Gelreweg 52 Barneveld, uitbreiden woning</meta:user-defined>
    <meta:user-defined meta:name="OVERHEID.PostcodeHuisnummer/OVERHEIDop.postcodeHuisnummer">3771AL 52</meta:user-defined>
    <meta:user-defined meta:name="OVERHEIDop.straatnaam">Gelreweg</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6493</meta:user-defined>
    <meta:user-defined meta:name="OVERHEIDop.GmbID/DC.identifier">gmb-2021-106493</meta:user-defined>
    <meta:user-defined meta:name="OVERHEIDop.versieInformatie"/>
  </office:meta>
</office:document-meta>
</file>