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bouwen van een carport met buitenberging, Utrechtseweg 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4314</text:p>
            <text:p text:style-name="common-al">OLO-nummer: 5676451</text:p>
            <text:p text:style-name="common-al">Omschrijving: bouwen van een carport met buitenberging</text:p>
            <text:p text:style-name="common-al">Activitieten: Bouwen, Strijdig gebruik grond/bouww. met RO, Aanleggen</text:p>
            <text:p text:style-name="common-al">Adres: Utrechtseweg 99  te Arnhem</text:p>
            <text:p text:style-name="common-al">Besluit: Geweigerd</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06.589 444192.537</meta:user-defined>
    <meta:user-defined meta:name="DC.title">ODRA Gemeente Arnhem - Besluit weigering omgevingsvergunning, bouwen van een carport met buitenberging, Utrechtseweg 99  te Arnhem</meta:user-defined>
    <meta:user-defined meta:name="OVERHEID.PostcodeHuisnummer/OVERHEIDop.postcodeHuisnummer">6812AA 99</meta:user-defined>
    <meta:user-defined meta:name="OVERHEIDop.straatnaam">Utrechtseweg</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471</meta:user-defined>
    <meta:user-defined meta:name="OVERHEIDop.GmbID/DC.identifier">gmb-2021-106471</meta:user-defined>
    <meta:user-defined meta:name="OVERHEIDop.versieInformatie"/>
  </office:meta>
</office:document-meta>
</file>