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650015 - Oude Reekstraat 2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nieuwbouw poorten</text:p>
            <text:p text:style-name="common-al">Locatie : Oude Reekstraat 2 te Beuningen Gld</text:p>
            <text:p text:style-name="common-al">Datum besluit : 2 april 2021</text:p>
            <text:p text:style-name="common-al">Datum verzending : 2 april 2021</text:p>
            <text:p text:style-name="common-al">Zaaknummer ODRN: W.Z20.109779.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646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6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6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808 429363</meta:user-defined>
    <meta:user-defined meta:name="DC.title">Gemeente Beuningen – verleende omgevingsvergunning - OLO 5650015 - Oude Reekstraat 2 te Beuningen Gld.</meta:user-defined>
    <meta:user-defined meta:name="OVERHEID.PostcodeHuisnummer/OVERHEIDop.postcodeHuisnummer">6642KL 2</meta:user-defined>
    <meta:user-defined meta:name="OVERHEIDop.straatnaam">Oude Reekstraat</meta:user-defined>
    <meta:user-defined meta:name="OVERHEIDop.woonplaats">Beuningen Gld</meta:user-defined>
    <meta:user-defined meta:name="DCTERMS.W3CDTF/DCTERMS.available">2021-04-07</meta:user-defined>
    <meta:user-defined meta:name="DCTERMS.W3CDTF/OVERHEIDop.jaargang">2021</meta:user-defined>
    <meta:user-defined meta:name="OVERHEIDop.publicationIssue">106463</meta:user-defined>
    <meta:user-defined meta:name="OVERHEIDop.GmbID/DC.identifier">gmb-2021-106463</meta:user-defined>
    <meta:user-defined meta:name="OVERHEIDop.versieInformatie"/>
  </office:meta>
</office:document-meta>
</file>