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incent van Goghstraat 29 Voorthuizen, realiseren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868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06462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462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462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9878 467086</meta:user-defined>
    <meta:user-defined meta:name="DC.title">Aanvraag omgevingsvergunning, Vincent van Goghstraat 29 Voorthuizen, realiseren uitweg</meta:user-defined>
    <meta:user-defined meta:name="OVERHEID.PostcodeHuisnummer/OVERHEIDop.postcodeHuisnummer">3781XM 29</meta:user-defined>
    <meta:user-defined meta:name="OVERHEIDop.straatnaam">Vincent van Goghstraat</meta:user-defined>
    <meta:user-defined meta:name="OVERHEIDop.woonplaats">Voorthuizen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6462</meta:user-defined>
    <meta:user-defined meta:name="OVERHEIDop.GmbID/DC.identifier">gmb-2021-106462</meta:user-defined>
    <meta:user-defined meta:name="OVERHEIDop.versieInformatie"/>
  </office:meta>
</office:document-meta>
</file>