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36 appartementen plus een onderliggende stallingsgarage, Velperweg 13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778</text:p>
            <text:p text:style-name="common-al">OLO-nummer: 5690423</text:p>
            <text:p text:style-name="common-al">Omschrijving: nieuwbouw 36 appartementen plus een onderliggende stallingsgarage</text:p>
            <text:p text:style-name="common-al">Adres: Velperweg 139A te Arnhem</text:p>
            <text:p text:style-name="common-al">Activiteit: Bouwen</text:p>
            <text:p text:style-name="common-al">Besluit: Besluit verlenging beslistermijn</text:p>
            <text:p text:style-name="common-al">Datum ondertekening: 30-03-2021</text:p>
            <text:p text:style-name="common-al">Datum verzending: 30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8.633 444992.696</meta:user-defined>
    <meta:user-defined meta:name="DC.title">ODRA Gemeente Arnhem - Verlenging beslistermijn omgevingsvergunning, nieuwbouw 36 appartementen plus een onderliggende stallingsgarage, Velperweg 139A te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59</meta:user-defined>
    <meta:user-defined meta:name="OVERHEIDop.GmbID/DC.identifier">gmb-2021-106459</meta:user-defined>
    <meta:user-defined meta:name="OVERHEIDop.versieInformatie"/>
  </office:meta>
</office:document-meta>
</file>