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llen van 6 bomen langs provinciale wegen die dood of ernstige gebreken hebben, N325 Pleyroute Kad. sect: T nr: 22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021</text:p>
            <text:p text:style-name="common-al">OLO-nummer:5722519</text:p>
            <text:p text:style-name="common-al">Omschrijving: het vellen van 6 bomen langs provinciale wegen die dood of ernstige gebreken hebben</text:p>
            <text:p text:style-name="common-al">Adres: N325 Pleyroute Kad. sect: T nr: 2208 te Arnhem</text:p>
            <text:p text:style-name="common-al">Activiteiten: Aanleggen, Kappen</text:p>
            <text:p text:style-name="common-al">Besluit: Besluit verlenging beslistermijn</text:p>
            <text:p text:style-name="common-al">Datum ondertekening: 24-03-2021</text:p>
            <text:p text:style-name="common-al">Datum verzending: 24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4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80.908 443056.473</meta:user-defined>
    <meta:user-defined meta:name="DC.title">ODRA Gemeente Arnhem - Verlenging beslistermijn omgevingsvergunning, het vellen van 6 bomen langs provinciale wegen die dood of ernstige gebreken hebben, N325 Pleyroute Kad. sect: T nr: 2208 te Arnhem</meta:user-defined>
    <meta:user-defined meta:name="OVERHEID.PostcodeHuisnummer/OVERHEIDop.postcodeHuisnummer">6825LG 15</meta:user-defined>
    <meta:user-defined meta:name="OVERHEIDop.straatnaam">IJsseloord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54</meta:user-defined>
    <meta:user-defined meta:name="OVERHEIDop.GmbID/DC.identifier">gmb-2021-106454</meta:user-defined>
    <meta:user-defined meta:name="OVERHEIDop.versieInformatie"/>
  </office:meta>
</office:document-meta>
</file>