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ajuit 8, 9733 CA Groningen – realiseren berging en erfafscheiding (verzenddatum 25-03-2021, dossiernummer 2021703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april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6453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45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45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7558.985 584396.57</meta:user-defined>
    <meta:user-defined meta:name="DC.title">Verleende omgevingsvergunning: Kajuit 8, 9733 CA Groningen – realiseren berging en erfafscheiding (verzenddatum 25-03-2021, dossiernummer 202170386)</meta:user-defined>
    <meta:user-defined meta:name="OVERHEIDop.straatnaam">Kajuit</meta:user-defined>
    <meta:user-defined meta:name="OVERHEIDop.woonplaats">Groning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453</meta:user-defined>
    <meta:user-defined meta:name="OVERHEIDop.GmbID/DC.identifier">gmb-2021-106453</meta:user-defined>
    <meta:user-defined meta:name="OVERHEIDop.versieInformatie"/>
  </office:meta>
</office:document-meta>
</file>