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tthijs Vermeul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tthijs Vermeulenlaan 10, het plaatsen van een fietsenberging in de voortuin, wabonummer 812398, ontvangen 25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645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6.299 485187.043</meta:user-defined>
    <meta:user-defined meta:name="DC.title">Aanvraag omgevingsvergunning Matthijs Vermeulenlaan 10</meta:user-defined>
    <meta:user-defined meta:name="OVERHEID.PostcodeHuisnummer/OVERHEIDop.postcodeHuisnummer">2102GX 10</meta:user-defined>
    <meta:user-defined meta:name="OVERHEIDop.straatnaam">Matthijs Vermeulenlaan</meta:user-defined>
    <meta:user-defined meta:name="OVERHEIDop.woonplaats">Heemst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51</meta:user-defined>
    <meta:user-defined meta:name="OVERHEIDop.GmbID/DC.identifier">gmb-2021-106451</meta:user-defined>
    <meta:user-defined meta:name="OVERHEIDop.versieInformatie"/>
  </office:meta>
</office:document-meta>
</file>