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woning en het aanleggen van een uitweg - Heidestraat 14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eidestraat 145</text:span>, voor het oprichten van een woning en het aanleggen van een uitweg, datum ontvangst 30 maart 2021.</text:p>
            <text:p text:style-name="common-al">Echt-Susteren,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4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50.485 342640.25</meta:user-defined>
    <meta:user-defined meta:name="DC.title">Gemeente Echt-Susteren - aanvraag omgevingsvergunning - oprichten van een woning en het aanleggen van een uitweg - Heidestraat 145, Susteren</meta:user-defined>
    <meta:user-defined meta:name="OVERHEID.PostcodeHuisnummer/OVERHEIDop.postcodeHuisnummer">6114AC 145</meta:user-defined>
    <meta:user-defined meta:name="OVERHEIDop.straatnaam">Heidestraat</meta:user-defined>
    <meta:user-defined meta:name="OVERHEIDop.woonplaats">Suster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49</meta:user-defined>
    <meta:user-defined meta:name="OVERHEIDop.GmbID/DC.identifier">gmb-2021-106449</meta:user-defined>
    <meta:user-defined meta:name="OVERHEIDop.versieInformatie"/>
  </office:meta>
</office:document-meta>
</file>