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bedrijfsverzamelgebouw, Leemansweg Kad. sect: D nr: 56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103</text:p>
            <text:p text:style-name="common-al">OLO-nummer:5736985</text:p>
            <text:p text:style-name="common-al">Omschrijving: het bouwen van een bedrijfsverzamelgebouw</text:p>
            <text:p text:style-name="common-al">Adres: Leemansweg Kad. sect: D nr: 5680 te Arnhem</text:p>
            <text:p text:style-name="common-al">Activiteiten: Bouwen, Uitweg</text:p>
            <text:p text:style-name="common-al">Besluit: Besluit verlenging beslistermijn</text:p>
            <text:p text:style-name="common-al">Datum ondertekening: 29-03-2021</text:p>
            <text:p text:style-name="common-al">Datum verzending: 29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39.11 442874.968</meta:user-defined>
    <meta:user-defined meta:name="DC.title">ODRA Gemeente Arnhem - Verlenging beslistermijn omgevingsvergunning, het bouwen van een bedrijfsverzamelgebouw, Leemansweg Kad. sect: D nr: 5680 te Arnhem</meta:user-defined>
    <meta:user-defined meta:name="OVERHEID.PostcodeHuisnummer/OVERHEIDop.postcodeHuisnummer">6827BX 43</meta:user-defined>
    <meta:user-defined meta:name="OVERHEIDop.straatnaam">Leemans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45</meta:user-defined>
    <meta:user-defined meta:name="OVERHEIDop.GmbID/DC.identifier">gmb-2021-106445</meta:user-defined>
    <meta:user-defined meta:name="OVERHEIDop.versieInformatie"/>
  </office:meta>
</office:document-meta>
</file>