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Ondermandaatbesluit Beschermd wonen</text:p>
      <text:section text:name="regeling_id1-3-2" text:style-name="regeling">
        <text:section text:name="aanhef_id1-3-2-1" text:style-name="aanhef">
          <text:section text:name="preambule_id1-3-2-1-1" text:style-name="preambule">
            <text:p text:style-name="al">Besluit omtrent het verlenen van ondermandaat, ondervolmacht c.q. machtiging ter uitvoering van de Europese aanbesteding “Beschermd wonen inclusief dak- en thuisloze jongvolwassenen 2021-2024” en de daarbij horende mandaat- en volmachtbesluiten van de gemeenten Oostzaan en Wormerland</text:p>
            <text:p text:style-name="al"/>
            <text:p text:style-name="al">Het college van burgemeester en wethouders en de burgemeester van de gemeente Zaanstad, ieder voor zover het hun bevoegdheid betreft</text:p>
            <text:p text:style-name="al"/>
            <text:p text:style-name="al">Overwegende dat: </text:p>
            <text:p text:style-name="al"/>
            <text:list text:style-name="id1-3-2-1-1-7">
              <text:list-item text:style-override="id1-3-2-1-1-7-1">
                <text:number>A.</text:number>
                <text:p text:style-name="al">aan het college c.q. de burgemeester van de gemeente Zaanstad door de gemeenten Oostzaan en Wormerland op 20 november 2020 en 25 november 2020 mandaten, volmachten, c.q. machtigingen zijn verleend tot het uitoefenen van bevoegdheden in het kader van de Europese aanbesteding “Beschermd wonen inclusief dak- en thuisloze jongvolwassenen 2021-2024”, (hierna: de Aanbesteding Beschermd wonen); </text:p>
              </text:list-item>
              <text:list-item text:style-override="id1-3-2-1-1-7-2">
                <text:number>B.</text:number>
                <text:p text:style-name="al">het college c.q. de burgemeester van de gemeente Zaanstad toegestaan is schriftelijk ondermandaat, ondervolmacht c.q. machtiging te verlenen.</text:p>
              </text:list-item>
            </text:list>
            <text:p text:style-name="al"/>
            <text:p text:style-name="al">Gelet op,</text:p>
            <text:list text:style-name="id1-3-2-1-1-10">
              <text:list-item text:style-override="id1-3-2-1-1-10-1">
                <text:number>•</text:number>
                <text:p text:style-name="al">artikel 160, eerste lid, onder e en f Gemeentewet, </text:p>
              </text:list-item>
              <text:list-item text:style-override="id1-3-2-1-1-10-2">
                <text:number>•</text:number>
                <text:p text:style-name="al">artikel 171 Gemeentewet en</text:p>
              </text:list-item>
              <text:list-item text:style-override="id1-3-2-1-1-10-3">
                <text:number>•</text:number>
                <text:p text:style-name="al">afdeling 10.1.1 Algemene wet bestuursrech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aan de directeur met de portefeuille Maatschappelijke Ontwikkeling ondermandaat, volmacht c.q. machtiging op te dragen voor de uitoefening van de volgende bevoegdheden in het kader van de Aanbesteding Beschermd wonen: </text:p>
                <text:list text:style-name="id1-3-2-2-1-4-1-3">
                  <text:list-item text:style-override="id1-3-2-2-1-4-1-3-1">
                    <text:number>•</text:number>
                    <text:p text:style-name="al">de opdracht “Beschermd wonen inclusief dak- en thuisloze jongvolwassenen 2021-2024” mede namens de gemeenten Oostzaan en Wormerland definitief te gunnen en de overeenkomst aan te gaan en te ondertekenen;</text:p>
                  </text:list-item>
                  <text:list-item text:style-override="id1-3-2-2-1-4-1-3-2">
                    <text:number>•</text:number>
                    <text:p text:style-name="al">het besluiten mede namens de gemeenten Oostzaan en Wormerland, rechtsgedingen, bezwaarprocedures of administratieve beroepsprocedures te voeren met inachtneming van de voorwaarde onder VI.</text:p>
                  </text:list-item>
                </text:list>
              </text:list-item>
            </text:list>
            <text:p text:style-name="al"/>
            <text:list text:style-name="id1-3-2-2-1-6">
              <text:list-item text:style-override="id1-3-2-2-1-6-1">
                <text:number>II.</text:number>
                <text:p text:style-name="al">De directeur met de portefeuille Maatschappelijke ontwikkeling toe te staan om de desbetreffende bevoegdheden ter uitvoering van de Aanbesteding Beschermd wonen door ondermandaat, ondervolmacht en machtiging op te dragen aan functionarissen van de gemeente Zaanstad die belast zijn met de betreffende taken. </text:p>
              </text:list-item>
            </text:list>
            <text:p text:style-name="al"/>
            <text:list text:style-name="id1-3-2-2-1-8">
              <text:list-item text:style-override="id1-3-2-2-1-8-1">
                <text:number>III.</text:number>
                <text:p text:style-name="al">aan de directeur met de portefeuille Dienstverlening en Bedrijfsvoering van de gemeente Zaanstad ondermandaat, ondervolmacht c.q. machtiging op te dragen voor de uitoefening van de volgende bevoegdheden in het kader van de Aanbesteding Beschermd wonen, met inachtneming van de voorwaarde onder VI:</text:p>
                <text:list text:style-name="id1-3-2-2-1-8-1-3">
                  <text:list-item text:style-override="id1-3-2-2-1-8-1-3-1">
                    <text:number>•</text:number>
                    <text:p text:style-name="al">het Europees aanbesteden van de opdracht “Beschermd wonen inclusief dak- en thuisloze jongvolwassenen 2021-2024”, mede namens de gemeenten Oostzaan en Wormerland, met uitzondering van het nemen van de bij de aanbesteding behorende besluiten tot de definitieve gunning;</text:p>
                  </text:list-item>
                  <text:list-item text:style-override="id1-3-2-2-1-8-1-3-2">
                    <text:number>•</text:number>
                    <text:p text:style-name="al">het vertegenwoordigen de gemeenten Oostzaan en Wormerland in rechtsgedingen, bezwaarprocedures, verzoekschriftprocedures, beroepsprocedures, hoger beroepsprocedures of administratief beroepsprocedures als bedoeld in artikel 160 lid 1 onder f van de Gemeentewet, inclusief het uitvoeren van de daarvoor benodigde handelingen zoals het voeren verweer en het ondertekenen van alle correspondentie inclusief verweerschriften en (hoger) beroepschriften;</text:p>
                  </text:list-item>
                  <text:list-item text:style-override="id1-3-2-2-1-8-1-3-3">
                    <text:number>•</text:number>
                    <text:p text:style-name="al">het verrichten van handelingen en het ondertekenen van correspondentie ter voorbereiding van de civiele verdediging zoals bedoeld in artikel 160 lid 1 onder g van de Gemeentewet namens de gemeenten Oostzaan en Wormerland;</text:p>
                  </text:list-item>
                  <text:list-item text:style-override="id1-3-2-2-1-8-1-3-4">
                    <text:number>•</text:number>
                    <text:p text:style-name="al">het vertegenwoordigen van de gemeenten Oostzaan en Wormerland in civielrechtelijke procedures bij de sector kanton van de rechtbank op grond van artikel 171 van de Gemeentewet inclusief het ondertekenen van alle op de procedure betrekking hebbende correspondentie waaronder de dagvaarding;</text:p>
                  </text:list-item>
                  <text:list-item text:style-override="id1-3-2-2-1-8-1-3-5">
                    <text:number>•</text:number>
                    <text:p text:style-name="al">het vertegenwoordigen van de gemeenten Oostzaan en Wormerland bij alle buitengerechtelijke rechtshandelingen op grond van artikel 171 van de Gemeentewet inclusief het ondertekenen van alle correspondentie.</text:p>
                  </text:list-item>
                </text:list>
              </text:list-item>
            </text:list>
            <text:p text:style-name="al"/>
            <text:list text:style-name="id1-3-2-2-1-10">
              <text:list-item text:style-override="id1-3-2-2-1-10-1">
                <text:number>IV.</text:number>
                <text:p text:style-name="al">De directeur met de portefeuille Dienstverlening en Bedrijfsvoering toe te staan om de desbetreffende bevoegdheden ter uitvoering van de Aanbesteding Beschermd wonen door ondermandaat, ondervolmacht en machtiging op te dragen aan functionarissen van de gemeente Zaanstad die belast zijn met de betreffende taken. </text:p>
              </text:list-item>
            </text:list>
            <text:p text:style-name="al"/>
            <text:list text:style-name="id1-3-2-2-1-12">
              <text:list-item text:style-override="id1-3-2-2-1-12-1">
                <text:number>V.</text:number>
                <text:p text:style-name="al">Met betrekking tot vervanging in geval van verhindering of ontstentenis van de functionarissen aan wie bij dit besluit de bovenstaande bevoegdheden zijn ondergemandateerd, worden bepalingen van het geldende Ondermandaatbesluit Maatschappelijke Ontwikkeling 2018 en het Ondermandaatbesluit Dienstverlening en Bedrijfsvoering 2019 in acht genomen.</text:p>
              </text:list-item>
            </text:list>
            <text:p text:style-name="al"/>
            <text:list text:style-name="id1-3-2-2-1-14">
              <text:list-item text:style-override="id1-3-2-2-1-14-1">
                <text:number>VI.</text:number>
                <text:p text:style-name="al">Voorwaarden </text:p>
                <text:p text:style-name="al">Het ondermandaat, ondervolmacht c.q. machtiging wordt verleend onder de volgende voorwaarde:</text:p>
                <text:list text:style-name="id1-3-2-2-1-14-1-4">
                  <text:list-item text:style-override="id1-3-2-2-1-14-1-4-1">
                    <text:number>•</text:number>
                    <text:p text:style-name="al">indien het een zaak betreft met een kennelijk aanmerkelijk financieel of rechtspositioneel belang, oefenen de directeuren de hierboven beschreven bevoegdheden niet eerder uit dan na verkregen instemming van de mandaat/volmachtgever. In dat geval zijn de directeuren wel bevoegd om vooruitlopend hierop zo nodig te besluiten om voorlopig verweer, hoger beroep of cassatie in te stellen.</text:p>
                  </text:list-item>
                </text:list>
              </text:list-item>
            </text:list>
            <text:p text:style-name="al"/>
            <text:list text:style-name="id1-3-2-2-1-16">
              <text:list-item text:style-override="id1-3-2-2-1-16-1">
                <text:number>V.</text:number>
                <text:p text:style-name="al">Ondertekening besluiten</text:p>
              </text:list-item>
            </text:list>
            <text:p text:style-name="al">In de besluiten die in ondermandaat worden genomen dient tot uitdrukking te worden gebracht namens welk bestuursorgaan het besluit is genomen. In de aanbestedingsdocumenten en besluiten tot voorlopige- en definitieve gunning wordt expliciet genoemd dat de opdracht Beschermd wonen mede namens de gemeenten Oostzaan en Wormerland wordt aanbesteed. </text:p>
            <text:p text:style-name="al"/>
            <text:list text:style-name="id1-3-2-2-1-19">
              <text:list-item text:style-override="id1-3-2-2-1-19-1">
                <text:number>VII.</text:number>
                <text:p text:style-name="al">Dit besluit zal worden bekendgemaakt door het plaatsen daarvan in het elektronische Gemeenteblad en worden gepubliceerd via CVDR op de website overheid.nl.</text:p>
              </text:list-item>
            </text:list>
            <text:p text:style-name="al"/>
            <text:p text:style-name="al"/>
            <text:p text:style-name="al">Het college van burgemeester en wethouders, 09-03-2021</text:p>
            <text:p text:style-name="al"/>
            <text:p text:style-name="al"/>
            <text:p text:style-name="al">De secretaris </text:p>
            <text:p text:style-name="al">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4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Zorg en gezondheid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3-01</meta:user-defined>
    <meta:user-defined meta:name="OVERHEIDop.referentienummer">2021/5241</meta:user-defined>
    <meta:user-defined meta:name="DCTERMS.alternative">Ondermandaatbesluit Beschermd wonen</meta:user-defined>
    <dc:language>nl</dc:language>
    <meta:user-defined meta:name="OVERHEID.Gemeente/DC.spatial">Zaanstad</meta:user-defined>
    <meta:user-defined meta:name="DC.title">Ondermandaatbesluit Beschermd wonen</meta:user-defined>
    <meta:user-defined meta:name="DCTERMS.W3CDTF/DCTERMS.available">2021-04-07</meta:user-defined>
    <meta:user-defined meta:name="DCTERMS.W3CDTF/OVERHEIDop.jaargang">2021</meta:user-defined>
    <meta:user-defined meta:name="OVERHEIDop.publicationIssue">106444</meta:user-defined>
    <meta:user-defined meta:name="OVERHEIDop.betreftRegeling">CVDR656317_1</meta:user-defined>
    <meta:user-defined meta:name="OVERHEIDop.GmbID/DC.identifier">gmb-2021-106444</meta:user-defined>
    <meta:user-defined meta:name="xs:date/OVERHEIDop.startdatum">2021-04-08</meta:user-defined>
    <meta:user-defined meta:name="OVERHEIDop.versieInformatie"/>
  </office:meta>
</office:document-meta>
</file>