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bestemming agrarisch naar burgerwoning - Brachterzijde 22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Brachterzijde 22</text:span>, voor het wijzigen van de bestemming agrarisch naar burgerwoning, datum ontvangst 29 maart 2021.</text:p>
            <text:p text:style-name="common-al">Echt-Susteren, 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44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965.496 348398.282</meta:user-defined>
    <meta:user-defined meta:name="DC.title">Gemeente Echt-Susteren - aanvraag omgevingsvergunning - wijzigen van de bestemming agrarisch naar burgerwoning - Brachterzijde 22, Sint Joost</meta:user-defined>
    <meta:user-defined meta:name="OVERHEID.PostcodeHuisnummer/OVERHEIDop.postcodeHuisnummer">6112AW 22</meta:user-defined>
    <meta:user-defined meta:name="OVERHEIDop.straatnaam">Brachterzijde</meta:user-defined>
    <meta:user-defined meta:name="OVERHEIDop.woonplaats">Sint Joos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43</meta:user-defined>
    <meta:user-defined meta:name="OVERHEIDop.GmbID/DC.identifier">gmb-2021-106443</meta:user-defined>
    <meta:user-defined meta:name="OVERHEIDop.versieInformatie"/>
  </office:meta>
</office:document-meta>
</file>