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Julianastraat, kadastraal sectie K perceelnummer 50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Julianastraat, kadastraal sectie K perceelnummer 507</text:span>, voor het aanleggen van een uitweg, datum ontvangst 1 april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4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00.843 345937.824</meta:user-defined>
    <meta:user-defined meta:name="DC.title">Gemeente Echt-Susteren - aanvraag omgevingsvergunning - aanleggen van een uitweg - Julianastraat, kadastraal sectie K perceelnummer 507, Echt</meta:user-defined>
    <meta:user-defined meta:name="OVERHEID.PostcodeHuisnummer/OVERHEIDop.postcodeHuisnummer">6101HJ 26</meta:user-defined>
    <meta:user-defined meta:name="OVERHEIDop.straatnaam">Julianastraa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41</meta:user-defined>
    <meta:user-defined meta:name="OVERHEIDop.GmbID/DC.identifier">gmb-2021-106441</meta:user-defined>
    <meta:user-defined meta:name="OVERHEIDop.versieInformatie"/>
  </office:meta>
</office:document-meta>
</file>