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Kloo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lem Klooslaan 9, het plaatsen van een fietsenschuur, wabonummer 810626, ontvangen 23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63 485839</meta:user-defined>
    <meta:user-defined meta:name="DC.title">Aanvraag omgevingsvergunning Willem Klooslaan 9</meta:user-defined>
    <meta:user-defined meta:name="OVERHEID.PostcodeHuisnummer/OVERHEIDop.postcodeHuisnummer">2106EA 9</meta:user-defined>
    <meta:user-defined meta:name="OVERHEIDop.straatnaam">Willem Klooslaan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39</meta:user-defined>
    <meta:user-defined meta:name="OVERHEIDop.GmbID/DC.identifier">gmb-2021-106439</meta:user-defined>
    <meta:user-defined meta:name="OVERHEIDop.versieInformatie"/>
  </office:meta>
</office:document-meta>
</file>