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reclame en vlaggenmasten, Dr. C. Lelyweg 9D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>Zaakid: ODRA21AB0133</text:p>
            <text:p text:style-name="common-al">OLO-nummer:5765959</text:p>
            <text:p text:style-name="common-al">Omschrijving: het plaatsen van reclame en vlaggenmasten</text:p>
            <text:p text:style-name="common-al">Adres: Dr. C. Lelyweg 9D te Arnhem</text:p>
            <text:p text:style-name="common-al">Activiteit: Bouwen</text:p>
            <text:p text:style-name="common-al">Besluit: Besluit verlenging beslistermijn</text:p>
            <text:p text:style-name="common-al">Datum ondertekening: 27-03-2021</text:p>
            <text:p text:style-name="common-al">Datum verzending: 27-03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6436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3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3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539.488 442882.327</meta:user-defined>
    <meta:user-defined meta:name="DC.title">ODRA Gemeente Arnhem - Verlenging beslistermijn omgevingsvergunning, het plaatsen van reclame en vlaggenmasten, Dr. C. Lelyweg 9D te Arnhem</meta:user-defined>
    <meta:user-defined meta:name="OVERHEID.PostcodeHuisnummer/OVERHEIDop.postcodeHuisnummer">6827BH 9</meta:user-defined>
    <meta:user-defined meta:name="OVERHEIDop.straatnaam">Dr. C. Lelyweg</meta:user-defined>
    <meta:user-defined meta:name="OVERHEIDop.woonplaats">Arnhem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436</meta:user-defined>
    <meta:user-defined meta:name="OVERHEIDop.GmbID/DC.identifier">gmb-2021-106436</meta:user-defined>
    <meta:user-defined meta:name="OVERHEIDop.versieInformatie"/>
  </office:meta>
</office:document-meta>
</file>