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rfafscheiding en het realiseren van een tweede uitweg - Hubertusstraat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ubertusstraat 15</text:span>, voor het plaatsen van een erfafscheiding en het realiseren van een tweede uitweg, datum ontvangst 29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70.268 345284.802</meta:user-defined>
    <meta:user-defined meta:name="DC.title">Gemeente Echt-Susteren - aanvraag omgevingsvergunning - plaatsen van een erfafscheiding en het realiseren van een tweede uitweg - Hubertusstraat 15, Echt</meta:user-defined>
    <meta:user-defined meta:name="OVERHEID.PostcodeHuisnummer/OVERHEIDop.postcodeHuisnummer">6102AS 15</meta:user-defined>
    <meta:user-defined meta:name="OVERHEIDop.straatnaam">Hubertusstraa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34</meta:user-defined>
    <meta:user-defined meta:name="OVERHEIDop.GmbID/DC.identifier">gmb-2021-106434</meta:user-defined>
    <meta:user-defined meta:name="OVERHEIDop.versieInformatie"/>
  </office:meta>
</office:document-meta>
</file>