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dienstverlening naar wonen - Slekkerstraat 2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ekkerstraat 25A</text:span>, voor het wijzigen van de bestemming dienstverlening naar wonen, datum ontvangst 25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96.698 344450.176</meta:user-defined>
    <meta:user-defined meta:name="DC.title">Gemeente Echt-Susteren - aanvraag omgevingsvergunning - wijzigen van de bestemming dienstverlening naar wonen - Slekkerstraat 25A, Echt</meta:user-defined>
    <meta:user-defined meta:name="OVERHEID.PostcodeHuisnummer/OVERHEIDop.postcodeHuisnummer">6102VH 25</meta:user-defined>
    <meta:user-defined meta:name="OVERHEIDop.straatnaam">Slekkerstraa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30</meta:user-defined>
    <meta:user-defined meta:name="OVERHEIDop.GmbID/DC.identifier">gmb-2021-106430</meta:user-defined>
    <meta:user-defined meta:name="OVERHEIDop.versieInformatie"/>
  </office:meta>
</office:document-meta>
</file>