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de aanbouw - Frederikstraat 34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Frederikstraat 34</text:span>, voor het vervangen van de aanbouw, datum ontvangst 28 maart 2021.</text:p>
            <text:p text:style-name="common-al">Echt-Susteren, 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2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614.848 340272.447</meta:user-defined>
    <meta:user-defined meta:name="DC.title">Gemeente Echt-Susteren - aanvraag omgevingsvergunning - vervangen van de aanbouw - Frederikstraat 34, Koningsbosch</meta:user-defined>
    <meta:user-defined meta:name="OVERHEID.PostcodeHuisnummer/OVERHEIDop.postcodeHuisnummer">6104CE 34</meta:user-defined>
    <meta:user-defined meta:name="OVERHEIDop.straatnaam">Frederikstraat</meta:user-defined>
    <meta:user-defined meta:name="OVERHEIDop.woonplaats">Koningsbosch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26</meta:user-defined>
    <meta:user-defined meta:name="OVERHEIDop.GmbID/DC.identifier">gmb-2021-106426</meta:user-defined>
    <meta:user-defined meta:name="OVERHEIDop.versieInformatie"/>
  </office:meta>
</office:document-meta>
</file>