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nderdspint 15 te Haren, 9751 WN Groningen – plaatsen dakkapel (verzenddatum 29-03-2021, dossiernummer 202078189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42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2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2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843.261 578141.389</meta:user-defined>
    <meta:user-defined meta:name="DC.title">Verleende omgevingsvergunning: Honderdspint 15 te Haren, 9751 WN Groningen – plaatsen dakkapel (verzenddatum 29-03-2021, dossiernummer 202078189H)</meta:user-defined>
    <meta:user-defined meta:name="OVERHEID.PostcodeHuisnummer/OVERHEIDop.postcodeHuisnummer">9751WN 15</meta:user-defined>
    <meta:user-defined meta:name="OVERHEIDop.straatnaam">Honderdspint</meta:user-defined>
    <meta:user-defined meta:name="OVERHEIDop.woonplaats">Haren G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420</meta:user-defined>
    <meta:user-defined meta:name="OVERHEIDop.GmbID/DC.identifier">gmb-2021-106420</meta:user-defined>
    <meta:user-defined meta:name="OVERHEIDop.versieInformatie"/>
  </office:meta>
</office:document-meta>
</file>