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ften 12 te Haren, 9751 WC Groningen – plaatsen pergola aan voorzijde woning (verzenddatum 30-03-2021, dossiernummer 202171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1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80.19 577701.918</meta:user-defined>
    <meta:user-defined meta:name="DC.title">Verleende omgevingsvergunning: Hoften 12 te Haren, 9751 WC Groningen – plaatsen pergola aan voorzijde woning (verzenddatum 30-03-2021, dossiernummer 202171528)</meta:user-defined>
    <meta:user-defined meta:name="OVERHEID.PostcodeHuisnummer/OVERHEIDop.postcodeHuisnummer">9751WC 12</meta:user-defined>
    <meta:user-defined meta:name="OVERHEIDop.straatnaam">Hoften</meta:user-defined>
    <meta:user-defined meta:name="OVERHEIDop.woonplaats">Haren G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14</meta:user-defined>
    <meta:user-defined meta:name="OVERHEIDop.GmbID/DC.identifier">gmb-2021-106414</meta:user-defined>
    <meta:user-defined meta:name="OVERHEIDop.versieInformatie"/>
  </office:meta>
</office:document-meta>
</file>